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heffing draaiorgel diverse Locaties, 2016-06608, vanaf 2017 dinsdag: Haarlem Centrum, woensdag: Amsterdamsebuurt en Slachthuisbuurt, donderdag: Generaal Cronjéstraat, Floresstraat, Rijksstraatweg en Marsmanplein, Vrijdag: Haarlem Centrum, verzonden 2 november 2016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66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6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6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ontheffing draaiorgel diverse Locaties, 2016-06608, vanaf 2017 dinsdag: Haarlem Centrum, woensdag: Amsterdamsebuurt en Slachthuisbuurt, donderdag: Generaal Cronjéstraat, Floresstraat, Rijksstraatweg en Marsmanplein, Vrijdag: Haarlem Centrum, verzonden 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62</meta:user-defined>
    <meta:user-defined meta:name="OVERHEIDop.GmbID/DC.identifier">gmb-2016-15366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C 63</meta:user-defined>
    <meta:user-defined meta:name="OVERHEIDop.woonplaats">Haarlem</meta:user-defined>
    <meta:user-defined meta:name="OVERHEIDop.straatnaam">Generaal Cronjéstraat</meta:user-defined>
    <meta:user-defined meta:name="OVERHEID.PostcodeHuisnummer/OVERHEIDop.postcodeHuisnummer">2025</meta:user-defined>
    <meta:user-defined meta:name="OVERHEIDop.straatnaam">Marsmanplein</meta:user-defined>
    <meta:user-defined meta:name="OVERHEID.PostcodeHuisnummer/OVERHEIDop.postcodeHuisnummer">2025DB 361 rd</meta:user-defined>
    <meta:user-defined meta:name="OVERHEIDop.straatnaam">Rijksstraatweg</meta:user-defined>
    <meta:user-defined meta:name="OVERHEID.PostcodeHuisnummer/OVERHEIDop.postcodeHuisnummer">2022</meta:user-defined>
    <meta:user-defined meta:name="OVERHEIDop.straatnaam">Flore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60 489874</meta:user-defined>
    <meta:user-defined meta:name="OVERHEID.EPSG28992/DC.spatial">104665 492350</meta:user-defined>
    <meta:user-defined meta:name="OVERHEID.EPSG28992/DC.spatial">104862 491857</meta:user-defined>
    <meta:user-defined meta:name="OVERHEID.EPSG28992/DC.spatial">104664 490329</meta:user-defined>
    <meta:user-defined meta:name="OVERHEIDop.versieInformatie"/>
  </office:meta>
</office:document-meta>
</file>