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, Schiedamseweg 95, 3134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kozijnen </text:p>
            <text:p text:style-name="common-al">Met de adressering         :  Schiedamseweg 95, 3134 BD </text:p>
            <text:p text:style-name="common-al">Kenmerk                         :  OVXINR-3942</text:p>
            <text:p text:style-name="common-al">Type aanvraag                :  omgevingsvergunning regulier</text:p>
            <text:p text:style-name="common-al">Datum ontvangst          :           25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66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6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6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, Schiedamseweg 95, 3134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661</meta:user-defined>
    <meta:user-defined meta:name="OVERHEIDop.GmbID/DC.identifier">gmb-2016-153661</meta:user-defined>
    <meta:user-defined meta:name="OVERHEID.TaxonomieBeleidsagenda/OVERHEID.category">Huisvesting | Organisatie en beleid</meta:user-defined>
    <meta:user-defined meta:name="OVERHEIDop.referentienummer">OVXINR-394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BD 95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83 436166</meta:user-defined>
    <meta:user-defined meta:name="OVERHEIDop.versieInformatie"/>
  </office:meta>
</office:document-meta>
</file>