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in- of uitrit aanleggen, Madoerastraat 119, 3131 Z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een nieuwe in- of uitrit aanleggen </text:p>
            <text:p text:style-name="common-al">Met de adressering         :  Madoerastraat 119, 3131 ZJ </text:p>
            <text:p text:style-name="common-al">Kenmerk                         :  OVXINR-3936</text:p>
            <text:p text:style-name="common-al">Type aanvraag                :  omgevingsvergunning regulier</text:p>
            <text:p text:style-name="common-al">Datum ontvangst          :           18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66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6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6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in- of uitrit aanleggen, Madoerastraat 119, 3131 Z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660</meta:user-defined>
    <meta:user-defined meta:name="OVERHEIDop.GmbID/DC.identifier">gmb-2016-15366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NR-393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ZJ 119</meta:user-defined>
    <meta:user-defined meta:name="OVERHEIDop.woonplaats">Vlaardingen</meta:user-defined>
    <meta:user-defined meta:name="OVERHEIDop.straatnaam">Madoera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227 436683</meta:user-defined>
    <meta:user-defined meta:name="OVERHEIDop.versieInformatie"/>
  </office:meta>
</office:document-meta>
</file>