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treden Harmonie Excelsior op 3 december 2016 op de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31 oktober 2016 is een evenementenvergunning aangevraagd voor een optreden van de harmonie Excelsior op 3 december 2016 op de Dreiumme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9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365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treden Harmonie Excelsior op 3 december 2016 op de Dreiumm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51</meta:user-defined>
    <meta:user-defined meta:name="OVERHEIDop.GmbID/DC.identifier">gmb-2016-153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2CN 53</meta:user-defined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683 461037</meta:user-defined>
    <meta:user-defined meta:name="OVERHEIDop.versieInformatie"/>
  </office:meta>
</office:document-meta>
</file>