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Ketelstraat 51-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eigenlijk gebruik openbare grond</text:p>
            <text:p text:style-name="common-al">Voor: Hoogwerker</text:p>
            <text:p text:style-name="tussenkopcur">
            <text:span text:style-name="nadrukvet">Locatie: </text:span>
            <text:span text:style-name="nadrukvet">Ketelstraat 51-52</text:span>
          </text:p>
            <text:p text:style-name="common-al">Datum: Datum: 27-10-2016 t/m 30-11-2016</text:p>
            <text:p text:style-name="common-al">Dossiernummer: 91402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3648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48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48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Ketelstraat 51-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648</meta:user-defined>
    <meta:user-defined meta:name="OVERHEIDop.GmbID/DC.identifier">gmb-2016-15364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CZ 51</meta:user-defined>
    <meta:user-defined meta:name="OVERHEIDop.woonplaats">Arnhem</meta:user-defined>
    <meta:user-defined meta:name="OVERHEIDop.straatnaam">Ketelstraat</meta:user-defined>
    <meta:user-defined meta:name="OVERHEID.PostcodeHuisnummer/OVERHEIDop.postcodeHuisnummer">6811CZ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90 443831</meta:user-defined>
    <meta:user-defined meta:name="OVERHEID.EPSG28992/DC.spatial">190848 443855</meta:user-defined>
    <meta:user-defined meta:name="OVERHEIDop.versieInformatie"/>
  </office:meta>
</office:document-meta>
</file>