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Lippenhuizen Kom / Bedrijventerrein Jubbega - Lippenhuizen”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9 september 2016 het bestemmingsplan “Lippenhuizen Kom / Bedrijventerrein Jubbega - Lippenhuizen” (planid-nummer NL.IMRO.0086.09BPKom-0301) gewijzigd vastgesteld. De wijzigingen hebben betrekking op enkele veranderingen in de regels en het veranderen van een bestemming. Met ingang van 11 nov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Op basis van het actualiseringsprogramma verouderde bestemmingsplannen is een ontwerp bestemmingsplan voor de kom van Lippenhuizen en het bedrijventerrein Jubbega – Lippenhuizen opgesteld. Verder vormt het bedrijventerrein 'Jubbega -Lippenhuizen' onderdeel van het plangebied. Het bedrijventerrein grenst weliswaar aan het dorp Jubbega, maar ligt binnen de gemeente Opsterland. Dit bestemmingsplan heeft tot doel om een actuele juridisch-planologische regeling te geven voor het plangebied. De nieuw te realiseren multifunctionele accommodatie op het sportterrein wordt niet in het plan meegenomen. Hiervoor wordt een afzonderlijke procedure gevolgd.</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5363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3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3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ppenhuizen Kom / Bedrijventerrein Jubbega - Lippenhuizen”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638</meta:user-defined>
    <meta:user-defined meta:name="OVERHEIDop.GmbID/DC.identifier">gmb-2016-153638</meta:user-defined>
    <meta:user-defined meta:name="OVERHEID.TaxonomieBeleidsagenda/OVERHEID.category">Ruimte en infrastructuur | Organisatie en beleid</meta:user-defined>
    <meta:user-defined meta:name="OVERHEIDop.Ruimtelijkplan/OVERHEIDop.bekendmakingBetreffendePlan">NL.IMRO.0086.09BPKom-0301</meta:user-defined>
    <meta:user-defined meta:name="OVERHEIDop.referentienummer">2016-15470</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