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6-07380, Stichting ‘Steun mensenrechten stop maatschappelijk geweld’ van 5 t/m 11 februari 2017, verzonden 1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63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3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3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6-07380, Stichting ‘Steun mensenrechten stop maatschappelijk geweld’ van 5 t/m 11 februari 2017,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34</meta:user-defined>
    <meta:user-defined meta:name="OVERHEIDop.GmbID/DC.identifier">gmb-2016-1536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