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Karreveld 42 t/m 5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veld 42 t/m 50 te Koudekerke</text:p>
            <text:p text:style-name="common-al">het bouwen van bedrijfsunits</text:p>
            <text:p text:style-name="common-al">verzenddatum 01-02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6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Karreveld 42 t/m 5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63</meta:user-defined>
    <meta:user-defined meta:name="OVERHEIDop.GmbID/DC.identifier">gmb-2016-153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47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119 390027</meta:user-defined>
    <meta:user-defined meta:name="OVERHEIDop.versieInformatie"/>
  </office:meta>
</office:document-meta>
</file>