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-1">
      <text:list-level-style-bullet text:bullet-char="•" text:level="1">
        <style:list-level-properties text:min-label-width="10mm"/>
      </text:list-level-style-bullet>
    </text:list-style>
    <text:list-style style:name="id1-3-2-2-4-2-1-1">
      <text:list-level-style-bullet text:bullet-char="•" text:level="1">
        <style:list-level-properties text:min-label-width="10mm"/>
      </text:list-level-style-bullet>
    </text:list-style>
    <text:list-style style:name="id1-3-2-2-4-2-1-2">
      <text:list-level-style-bullet text:bullet-char="•" text:level="1">
        <style:list-level-properties text:min-label-width="10mm"/>
      </text:list-level-style-bullet>
    </text:list-style>
    <text:list-style style:name="id1-3-2-2-4-2-1-3">
      <text:list-level-style-bullet text:bullet-char="•" text:level="1">
        <style:list-level-properties text:min-label-width="10mm"/>
      </text:list-level-style-bullet>
    </text:list-style>
    <text:list-style style:name="id1-3-2-2-4-2-1-4">
      <text:list-level-style-bullet text:bullet-char="•" text:level="1">
        <style:list-level-properties text:min-label-width="10mm"/>
      </text:list-level-style-bullet>
    </text:list-style>
    <text:list-style style:name="id1-3-2-2-4-2-1-5">
      <text:list-level-style-bullet text:bullet-char="•" text:level="1">
        <style:list-level-properties text:min-label-width="10mm"/>
      </text:list-level-style-bullet>
    </text:list-style>
    <text:list-style style:name="id1-3-2-2-4-2-1-6">
      <text:list-level-style-bullet text:bullet-char="•" text:level="1">
        <style:list-level-properties text:min-label-width="10mm"/>
      </text:list-level-style-bullet>
    </text:list-style>
    <text:list-style style:name="id1-3-2-2-4-2-1-7">
      <text:list-level-style-bullet text:bullet-char="•" text:level="1">
        <style:list-level-properties text:min-label-width="10mm"/>
      </text:list-level-style-bullet>
    </text:list-style>
    <text:list-style style:name="id1-3-2-2-4-2-1-8">
      <text:list-level-style-bullet text:bullet-char="•" text:level="1">
        <style:list-level-properties text:min-label-width="10mm"/>
      </text:list-level-style-bullet>
    </text:list-style>
    <text:list-style style:name="id1-3-2-2-4-2-1-9">
      <text:list-level-style-bullet text:bullet-char="•" text:level="1">
        <style:list-level-properties text:min-label-width="10mm"/>
      </text:list-level-style-bullet>
    </text:list-style>
    <text:list-style style:name="id1-3-2-2-4-2-1-10">
      <text:list-level-style-bullet text:bullet-char="•" text:level="1">
        <style:list-level-properties text:min-label-width="10mm"/>
      </text:list-level-style-bullet>
    </text:list-style>
    <text:list-style style:name="id1-3-2-2-5-2-1">
      <text:list-level-style-bullet text:bullet-char="•" text:level="1">
        <style:list-level-properties text:min-label-width="10mm"/>
      </text:list-level-style-bullet>
    </text:list-style>
    <text:list-style style:name="id1-3-2-2-5-2-1-1">
      <text:list-level-style-bullet text:bullet-char="•" text:level="1">
        <style:list-level-properties text:min-label-width="10mm"/>
      </text:list-level-style-bullet>
    </text:list-style>
    <text:list-style style:name="id1-3-2-2-5-2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uitgaansdag gemeente Oegstge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Oegstgeest;</text:p>
            <text:p text:style-name="al">gelet op artikel 160, eerste lid, sub c, van de Gemeentewet;</text:p>
            <text:p text:style-name="al">gelet op de bereikte overeenstemming in het Georganiseerd Overleg;</text:p>
            <text:p text:style-name="al">gelet op het bepaalde in Hoofdstuk 3 van de Collectieve Arbeidsvoorwaardenregeling (CAR) voor de sector gemeenten;</text:p>
            <text:p text:style-name="al">
            <text:span text:style-name="nadrukvet">BESLUITEN:</text:span>
          </text:p>
            <text:p text:style-name="al">vast te stellen de navolgende Regeling uitgaansdag gemeente Oegstgeest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1. Relatie met CAR/overige regelingen </text:p>
            <text:section text:name="structuurtekst_id1-3-2-2-1-2" text:style-name="structuurtekst">
              <text:p text:style-name="al">Deze regeling is een nadere uitwerking van hetgeen was bepaald in de tot 1 januari 2016 geldende bezoldigingsregeling van de gemeente Oegstgeest. </text:p>
            </text:section>
            <text:p text:style-name="hoofdstuk_bottom"/>
          </text:section>
          <text:section text:name="hoofdstuk_id1-3-2-2-2" text:style-name="hoofdstuk">
            <text:p text:style-name="hoofdstuk_kop">2. Doelgroep regeling</text:p>
            <text:section text:name="structuurtekst_id1-3-2-2-2-2" text:style-name="structuurtekst">
              <text:p text:style-name="al">De ambtenaren welke in dienst zijn van de gemeente Oegstgeest, de flexkrachten welke langer dan 6 maanden werkzaam zijn, respectievelijk langer dan 6 maanden in dienst zullen zijn en leden van het college.</text:p>
            </text:section>
            <text:p text:style-name="hoofdstuk_bottom"/>
          </text:section>
          <text:section text:name="hoofdstuk_id1-3-2-2-3" text:style-name="hoofdstuk">
            <text:p text:style-name="hoofdstuk_kop">3. Doel van de regeling</text:p>
            <text:section text:name="structuurtekst_id1-3-2-2-3-2" text:style-name="structuurtekst">
              <text:p text:style-name="al">Medewerkers in de gelegenheid te stellen om op ongedwongen wijze met elkaar activiteiten te verrichten die niet direct verband houden met de dagelijkse werkzaamheden.</text:p>
            </text:section>
            <text:p text:style-name="hoofdstuk_bottom"/>
          </text:section>
          <text:section text:name="hoofdstuk_id1-3-2-2-4" text:style-name="hoofdstuk">
            <text:p text:style-name="hoofdstuk_kop">4. Inhoud regeling</text:p>
            <text:section text:name="structuurtekst_id1-3-2-2-4-2" text:style-name="structuurtekst">
              <text:list text:style-name="id1-3-2-2-4-2-1">
                <text:list-item text:style-override="id1-3-2-2-4-2-1-1">
                  <text:number>•</text:number>
                  <text:p text:style-name="al">Eén keer per jaar kan een groep medewerkers (bijvoorbeeld een afdeling of een projectgroep) een uitgaansdag (of –middag/ochtend) organiseren. </text:p>
                </text:list-item>
                <text:list-item text:style-override="id1-3-2-2-4-2-1-2">
                  <text:number>•</text:number>
                  <text:p text:style-name="al">Een afdeling kan besluiten haar portefeuillehouder(s) uit te nodigen.</text:p>
                </text:list-item>
                <text:list-item text:style-override="id1-3-2-2-4-2-1-3">
                  <text:number>•</text:number>
                  <text:p text:style-name="al">Het programma heeft een “educatief” tintje.</text:p>
                </text:list-item>
                <text:list-item text:style-override="id1-3-2-2-4-2-1-4">
                  <text:number>•</text:number>
                  <text:p text:style-name="al">Voor een uitgaans<text:span text:style-name="nadrukvet">dag</text:span> wordt 50% van de geldende werktijd die <text:span text:style-name="nadrukvet">dag </text:span>als bijzonder verlof verleend.</text:p>
                </text:list-item>
                <text:list-item text:style-override="id1-3-2-2-4-2-1-5">
                  <text:number>•</text:number>
                  <text:p text:style-name="al">Voor een uitgaans<text:span text:style-name="nadrukvet">middag/ochtend</text:span> wordt 100% van de geldende werktijd als bijzonder verlof verleend.</text:p>
                </text:list-item>
                <text:list-item text:style-override="id1-3-2-2-4-2-1-6">
                  <text:number>•</text:number>
                  <text:p text:style-name="al">Elke werknemer mag per jaar een keer deelnemen aan een uitgaansdag(deel).</text:p>
                </text:list-item>
                <text:list-item text:style-override="id1-3-2-2-4-2-1-7">
                  <text:number>•</text:number>
                  <text:p text:style-name="al">De gemeente geeft een bijdrage van <text:span text:style-name="nadrukvet">€ 58,33</text:span> per persoon; ongeacht de deeltijdfactor van de deelnemer en het feit of het een uitgangsdag danwel een uitgaansmiddag betreft.</text:p>
                </text:list-item>
                <text:list-item text:style-override="id1-3-2-2-4-2-1-8">
                  <text:number>•</text:number>
                  <text:p text:style-name="al">Genoemd bedrag worden vanaf peildatum 1 april 2007 éénmaal per vijf jaar aangepast aan de prijsontwikkelingen over die jaren.</text:p>
                </text:list-item>
                <text:list-item text:style-override="id1-3-2-2-4-2-1-9">
                  <text:number>•</text:number>
                  <text:p text:style-name="al">Binnen 14 dagen na de uitgaansdag dient een afrekening met daarin een opgave van deelnemers die daadwerkelijk zijn meegegaan bij de afdeling BOI ingeleverd te zijn.</text:p>
                </text:list-item>
                <text:list-item text:style-override="id1-3-2-2-4-2-1-10">
                  <text:number>•</text:number>
                  <text:p text:style-name="al">Eén van de deelnemers aan de activiteit schrijft een stukje t.b.v. het intranet</text:p>
                </text:list-item>
              </text:list>
              <text:p text:style-name="al">
              <text:span text:style-name="nadrukvet">5. Uitzonderingen</text:span>
            </text:p>
              <text:p text:style-name="al">Flexkrachten die deelnemen aan een uitgaansdag doen dit in hun eigen vrije tijd, de niet gewerkte uren komen niet voor declaratie in aanmerking.</text:p>
            </text:section>
            <text:p text:style-name="hoofdstuk_bottom"/>
          </text:section>
          <text:section text:name="hoofdstuk_id1-3-2-2-5" text:style-name="hoofdstuk">
            <text:p text:style-name="hoofdstuk_kop">6. Wie voert de regeling uit?</text:p>
            <text:section text:name="structuurtekst_id1-3-2-2-5-2" text:style-name="structuurtekst">
              <text:list text:style-name="id1-3-2-2-5-2-1">
                <text:list-item text:style-override="id1-3-2-2-5-2-1-1">
                  <text:number>•</text:number>
                  <text:p text:style-name="al">Voorbereiding en uitvoering uitgaansdag: de deelnemers zelf of een delegatie hiervan.</text:p>
                </text:list-item>
                <text:list-item text:style-override="id1-3-2-2-5-2-1-2">
                  <text:number>•</text:number>
                  <text:p text:style-name="al">Financiële afwikkeling: afdeling Bedrijfsondersteuning.</text:p>
                </text:list-item>
              </text:list>
            </text:section>
            <text:p text:style-name="hoofdstuk_bottom"/>
          </text:section>
          <text:section text:name="hoofdstuk_id1-3-2-2-6" text:style-name="hoofdstuk">
            <text:p text:style-name="hoofdstuk_kop">7. Wie beslist in onvoorziene gevallen?</text:p>
            <text:section text:name="structuurtekst_id1-3-2-2-6-2" text:style-name="structuurtekst">
              <text:p text:style-name="al">Het College kan daar waar de regeling niet in voorziet of kennelijk onredelijk uitwerkt afwijkend besluiten.</text:p>
            </text:section>
            <text:p text:style-name="hoofdstuk_bottom"/>
          </text:section>
          <text:section text:name="hoofdstuk_id1-3-2-2-7" text:style-name="hoofdstuk">
            <text:p text:style-name="hoofdstuk_kop">8. Ingangsdatum</text:p>
            <text:section text:name="structuurtekst_id1-3-2-2-7-2" text:style-name="structuurtekst">
              <text:p text:style-name="al">Deze regeling treedt in werking op de dag na bekendmaking en werkt terug tot en met 1 januari 2016.</text:p>
              <text:p text:style-name="al">Aldus vastgesteld te Oegstgeest, op 18 oktober 2016</text:p>
              <text:p text:style-name="al">Burgemeester en wethouders van Oegstgeest,</text:p>
              <text:p text:style-name="al">H.A. Leegstra E.R. Jaensch</text:p>
              <text:p text:style-name="al">secretaris burgemeest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egstgeest.</text:p>
            </table:table-cell>
            <table:table-cell office:value-type="string" table:style-name="header.C">
              <text:p text:style-name="headerright"><text:span text:style-name="nr">Nr. 15362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2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2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uitgaansdag gemeente Oegstg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629</meta:user-defined>
    <meta:user-defined meta:name="OVERHEIDop.GmbID/DC.identifier">gmb-2016-153629</meta:user-defined>
    <meta:user-defined meta:name="OVERHEID.TaxonomieBeleidsagenda/OVERHEID.category">Bestuur | Organisatie en beleid</meta:user-defined>
    <meta:user-defined meta:name="OVERHEID.Gemeente/DC.spatial">Oegstgeest</meta:user-defined>
    <meta:user-defined meta:name="OVERHEID.Organisatietype/OVERHEID.organisationType">gemeente</meta:user-defined>
    <meta:user-defined meta:name="OVERHEID.Gemeente/DC.creator">Oegstgeest</meta:user-defined>
    <dc:language>nl</dc:language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gvop.Informatietype/DC.type">Beleidsregels</meta:user-defined>
    <meta:user-defined meta:name="OVERHEIDop.versieInformatie"/>
  </office:meta>
</office:document-meta>
</file>