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Kerkplein, Minderbroedersplein - Evenementen/activiteiten Kleine spe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februari 2017</text:p>
            <text:p text:style-name="common-al">Locatie: Parade, Kerkplein en Minderbroedersplein</text:p>
            <text:p text:style-name="common-al">Activiteit: Kleine spel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Kerkplein, Minderbroedersplein - Evenementen/activiteiten Kleine spel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8</meta:user-defined>
    <meta:user-defined meta:name="OVERHEIDop.GmbID/DC.identifier">gmb-2016-153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EK 8</meta:user-defined>
    <meta:user-defined meta:name="OVERHEIDop.straatnaam">Dode Nieuwstraat</meta:user-defined>
    <meta:user-defined meta:name="OVERHEID.PostcodeHuisnummer/OVERHEIDop.postcodeHuisnummer">5211KG 30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2 410938</meta:user-defined>
    <meta:user-defined meta:name="OVERHEID.EPSG28992/DC.spatial">149075 411124</meta:user-defined>
    <meta:user-defined meta:name="OVERHEID.EPSG28992/DC.spatial">149377 411035</meta:user-defined>
    <meta:user-defined meta:name="OVERHEIDop.versieInformatie"/>
  </office:meta>
</office:document-meta>
</file>