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53, 5233 AG ’s-Hertogenbosch,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Rompert 53, 5233 AG ’s-Hertogenbosch, het aanleggen van een uitrit, bouwen, WB00035098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Rompert 53, 5233 AG ’s-Hertogenbosch,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7</meta:user-defined>
    <meta:user-defined meta:name="OVERHEIDop.GmbID/DC.identifier">gmb-2016-153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G 55</meta:user-defined>
    <meta:user-defined meta:name="OVERHEIDop.woonplaats">'s-Hertogenbosch</meta:user-defined>
    <meta:user-defined meta:name="OVERHEIDop.straatnaam">Der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46 413944</meta:user-defined>
    <meta:user-defined meta:name="OVERHEIDop.versieInformatie"/>
  </office:meta>
</office:document-meta>
</file>