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verneur Borretstraat 14, 5224 CE, ’s-Hertogenbosch, het kappen van een boom (Catal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ouverneur Borretstraat 14, 5224 CE, ’s-Hertogenbosch, het kappen van een boom (Catalpa), kappen, WB00035097, 25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3616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16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16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uverneur Borretstraat 14, 5224 CE, ’s-Hertogenbosch, het kappen van een boom (Catalpa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616</meta:user-defined>
    <meta:user-defined meta:name="OVERHEIDop.GmbID/DC.identifier">gmb-2016-1536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4CE 14</meta:user-defined>
    <meta:user-defined meta:name="OVERHEIDop.woonplaats">'s-Hertogenbosch</meta:user-defined>
    <meta:user-defined meta:name="OVERHEIDop.straatnaam">Gouverneur Borret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377 411583</meta:user-defined>
    <meta:user-defined meta:name="OVERHEIDop.versieInformatie"/>
  </office:meta>
</office:document-meta>
</file>