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049 Streepstraat 1d (voorheen K sectie D 2958) te Berkel-Enschot, bouwen van een woning, verzonden  2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104 - Z-HZ_WABO-2016-03049 - B - Streepstraat 1d (voorheen K sectie D 295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361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049 Streepstraat 1d (voorheen K sectie D 2958) te Berkel-Enschot, bouwen van een woning, verzonden  2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4</meta:user-defined>
    <meta:user-defined meta:name="OVERHEIDop.GmbID/DC.identifier">gmb-2016-153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S 1</meta:user-defined>
    <meta:user-defined meta:name="OVERHEIDop.woonplaats">Berkel-Enschot</meta:user-defined>
    <meta:user-defined meta:name="OVERHEIDop.straatnaam">Stree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807 398221</meta:user-defined>
    <meta:user-defined meta:name="OVERHEIDop.versieInformatie"/>
  </office:meta>
</office:document-meta>
</file>