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9, 5211 AA, ’s-Hertogenbosch, het bouwen van een tuinhuis en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ijweg 19, 5211 AA, ’s-Hertogenbosch, het bouwen van een tuinhuis en het wijzigen van de achtergevel, bouwen, rijksmonumenten, WB00035094	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1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19, 5211 AA, ’s-Hertogenbosch, het bouwen van een tuinhuis en het wijzigen va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12</meta:user-defined>
    <meta:user-defined meta:name="OVERHEIDop.GmbID/DC.identifier">gmb-2016-153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A 20</meta:user-defined>
    <meta:user-defined meta:name="OVERHEIDop.woonplaats">'s-Hertogenbosch</meta:user-defined>
    <meta:user-defined meta:name="OVERHEIDop.straatnaam">Maij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0 410984</meta:user-defined>
    <meta:user-defined meta:name="OVERHEIDop.versieInformatie"/>
  </office:meta>
</office:document-meta>
</file>