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2, 5223 AL, ’s-Hertogenbosch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32, 5223 AL, ’s-Hertogenbosch, het kappen van 5 bomen, kappen, WB00035089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32, 5223 AL, ’s-Hertogenbosch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0</meta:user-defined>
    <meta:user-defined meta:name="OVERHEIDop.GmbID/DC.identifier">gmb-2016-15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32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8 411797</meta:user-defined>
    <meta:user-defined meta:name="OVERHEIDop.versieInformatie"/>
  </office:meta>
</office:document-meta>
</file>