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ccatostraat 4, 5245 AD in Rosmalen,het bouwen van een woning met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accatostraat 4, 5245 AD in Rosmalen, het bouwen van een woning met aanbouw, bouwen, WB00035096, 25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60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0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0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ccatostraat 4, 5245 AD in Rosmalen,het bouwen van een woning met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609</meta:user-defined>
    <meta:user-defined meta:name="OVERHEIDop.GmbID/DC.identifier">gmb-2016-153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AD 21</meta:user-defined>
    <meta:user-defined meta:name="OVERHEIDop.woonplaats">Rosmalen</meta:user-defined>
    <meta:user-defined meta:name="OVERHEIDop.straatnaam">Staccato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739 415591</meta:user-defined>
    <meta:user-defined meta:name="OVERHEIDop.versieInformatie"/>
  </office:meta>
</office:document-meta>
</file>