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60, 5216 KT, ’s-Hertogenbosch, het aanpass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Veldekekade 360, 5216 KT, ’s-Hertogenbosch, het aanpassen van een pand, bouwen, WB00035091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0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eldekekade 360, 5216 KT, ’s-Hertogenbosch, het aanpass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08</meta:user-defined>
    <meta:user-defined meta:name="OVERHEIDop.GmbID/DC.identifier">gmb-2016-153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KT 358a</meta:user-defined>
    <meta:user-defined meta:name="OVERHEIDop.woonplaats">'s-Hertogenbosch</meta:user-defined>
    <meta:user-defined meta:name="OVERHEIDop.straatnaam">Van Veldek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04 410841</meta:user-defined>
    <meta:user-defined meta:name="OVERHEIDop.versieInformatie"/>
  </office:meta>
</office:document-meta>
</file>