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‘s-Hertogenbosch, het tijdelijk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helminaplein ‘s-Hertogenbosch, het tijdelijk plaatsen van een kunstwerk, bouwen, strijd bestemmingsplan, WB00035111, 2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60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0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0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plein ‘s-Hertogenbosch, het tijdelijk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06</meta:user-defined>
    <meta:user-defined meta:name="OVERHEIDop.GmbID/DC.identifier">gmb-2016-153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G 1a</meta:user-defined>
    <meta:user-defined meta:name="OVERHEIDop.woonplaats">'s-Hertogenbosch</meta:user-defined>
    <meta:user-defined meta:name="OVERHEIDop.straatnaam">Wilhelmina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80 410455</meta:user-defined>
    <meta:user-defined meta:name="OVERHEIDop.versieInformatie"/>
  </office:meta>
</office:document-meta>
</file>