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relagestraat 23, kappen Amerikaanse larix voortuin i.v.m. de grootte, verzonden 1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60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0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0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relagestraat 23, kappen Amerikaanse larix voortuin i.v.m. de grootte, verzonden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605</meta:user-defined>
    <meta:user-defined meta:name="OVERHEIDop.GmbID/DC.identifier">gmb-2016-1536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R 23</meta:user-defined>
    <meta:user-defined meta:name="OVERHEIDop.woonplaats">Haarlem</meta:user-defined>
    <meta:user-defined meta:name="OVERHEIDop.straatnaam">Krelag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26 487613</meta:user-defined>
    <meta:user-defined meta:name="OVERHEIDop.versieInformatie"/>
  </office:meta>
</office:document-meta>
</file>