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ölledraejers, carnaval 2017 Nieuw Wehl in de periode van 4 t/m 28 februar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Mölledraejers voor het vieren van carnaval in Nieuw Wehl in de periode van 4 februari 2017 tot en met 28 februari 2017 in een tent op het terrein van Elver. 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360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ölledraejers, carnaval 2017 Nieuw Wehl in de periode van 4 t/m 28 februar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603</meta:user-defined>
    <meta:user-defined meta:name="OVERHEIDop.GmbID/DC.identifier">gmb-2016-1536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5503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144 442376</meta:user-defined>
    <meta:user-defined meta:name="OVERHEIDop.versieInformatie"/>
  </office:meta>
</office:document-meta>
</file>