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op het voordakvlak, Louise De Colignylaan 118, 3136 C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op het voordakvlak </text:p>
            <text:p text:style-name="common-al">Met de adressering         :  Louise De Colignylaan 118, 3136 CS </text:p>
            <text:p text:style-name="common-al">Kenmerk                         :  OVXINR-3932</text:p>
            <text:p text:style-name="common-al">Type aanvraag                :  omgevingsvergunning regulier</text:p>
            <text:p text:style-name="common-al">Datum ontvangst          :           24 oktober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53602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02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02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op het voordakvlak, Louise De Colignylaan 118, 3136 CS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3602</meta:user-defined>
    <meta:user-defined meta:name="OVERHEIDop.GmbID/DC.identifier">gmb-2016-153602</meta:user-defined>
    <meta:user-defined meta:name="OVERHEID.TaxonomieBeleidsagenda/OVERHEID.category">Huisvesting | Organisatie en beleid</meta:user-defined>
    <meta:user-defined meta:name="OVERHEIDop.referentienummer">OVXINR-3932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6CS 118</meta:user-defined>
    <meta:user-defined meta:name="OVERHEIDop.woonplaats">Vlaardingen</meta:user-defined>
    <meta:user-defined meta:name="OVERHEIDop.straatnaam">Louise de Colignylaa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289 438587</meta:user-defined>
    <meta:user-defined meta:name="OVERHEIDop.versieInformatie"/>
  </office:meta>
</office:document-meta>
</file>