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Hugo de Grootstraat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P | Hugo de Grootstraat 83 | plaatsen van een balustrade | bouw, strijdig gebruik gronden/bouwwerken met RO | 24-12-2015</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3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Hugo de Groot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36</meta:user-defined>
    <meta:user-defined meta:name="OVERHEIDop.GmbID/DC.identifier">gmb-2016-15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P 83</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38 447175</meta:user-defined>
    <meta:user-defined meta:name="OVERHEIDop.versieInformatie"/>
  </office:meta>
</office:document-meta>
</file>