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14 ZW/RD, 2016-04742, veranderen souterrain tot één shortstay voor max. 4 personen, ontheffing handelen in strijd met regels ruimtelijke ordening, verzonden 2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59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9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9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arklaan 14 ZW/RD, 2016-04742, veranderen souterrain tot één shortstay voor max. 4 personen, ontheffing handelen in strijd met regels ruimtelijke ordening, verzonden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99</meta:user-defined>
    <meta:user-defined meta:name="OVERHEIDop.GmbID/DC.identifier">gmb-2016-1535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V 14 zw</meta:user-defined>
    <meta:user-defined meta:name="OVERHEIDop.woonplaats">Haarlem</meta:user-defined>
    <meta:user-defined meta:name="OVERHEIDop.straatnaam">Park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30 488934</meta:user-defined>
    <meta:user-defined meta:name="OVERHEIDop.versieInformatie"/>
  </office:meta>
</office:document-meta>
</file>