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9 bomen vanwege de ophoging, Lindendreef 55 t/m 127 en Lindendreef 173 t/m 183, 3137 CK, 3137  C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9 bomen vanwege de ophoging </text:p>
            <text:p text:style-name="common-al">Locatie                           :  Lindendreef 55 t/m 127 en Lindendreef 173 t/m 183, 3137 CK, 3137  CL, </text:p>
            <text:p text:style-name="common-al">Kenmerk                         :  OVXINR-3927</text:p>
            <text:p text:style-name="common-al">Type aanvraag                :  omgevingsvergunning regulier</text:p>
            <text:p text:style-name="common-al">Datum ontvangst          :           20 okto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53597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9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59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9 bomen vanwege de ophoging, Lindendreef 55 t/m 127 en Lindendreef 173 t/m 183, 3137 CK, 3137  C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597</meta:user-defined>
    <meta:user-defined meta:name="OVERHEIDop.GmbID/DC.identifier">gmb-2016-15359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392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CK 73</meta:user-defined>
    <meta:user-defined meta:name="OVERHEIDop.woonplaats">Vlaardingen</meta:user-defined>
    <meta:user-defined meta:name="OVERHEIDop.straatnaam">Lindendreef</meta:user-defined>
    <meta:user-defined meta:name="OVERHEID.PostcodeHuisnummer/OVERHEIDop.postcodeHuisnummer">3137CL 173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186 439525</meta:user-defined>
    <meta:user-defined meta:name="OVERHEID.EPSG28992/DC.spatial">83334 439612</meta:user-defined>
    <meta:user-defined meta:name="OVERHEIDop.versieInformatie"/>
  </office:meta>
</office:document-meta>
</file>