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voor het project hoekse lijn, t.o. Parallelweg 40 t/m 68, 3131  D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voor het project hoekse lijn </text:p>
            <text:p text:style-name="common-al">Locatie                           :  t.o. Parallelweg 40 t/m 68, 3131  DH</text:p>
            <text:p text:style-name="common-al">Kenmerk                         :  OVXINR-3912</text:p>
            <text:p text:style-name="common-al">Type aanvraag                :  omgevingsvergunning regulier</text:p>
            <text:p text:style-name="common-al">Datum ontvangst          :           14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9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voor het project hoekse lijn, t.o. Parallelweg 40 t/m 68, 3131  D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96</meta:user-defined>
    <meta:user-defined meta:name="OVERHEIDop.GmbID/DC.identifier">gmb-2016-1535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91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DH 40</meta:user-defined>
    <meta:user-defined meta:name="OVERHEIDop.woonplaats">Vlaardingen</meta:user-defined>
    <meta:user-defined meta:name="OVERHEIDop.straatnaam">Parall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19 435512</meta:user-defined>
    <meta:user-defined meta:name="OVERHEIDop.versieInformatie"/>
  </office:meta>
</office:document-meta>
</file>