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merdijk 80, 2016-03031, bouwen dakkapel en dakramen, ontheffing handelen in strijd met regels ruimtelijke ordening,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9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merdijk 80, 2016-03031, bouwen dakkapel en dakramen, ontheffing handelen in strijd met regels ruimtelijke ordening,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95</meta:user-defined>
    <meta:user-defined meta:name="OVERHEIDop.GmbID/DC.identifier">gmb-2016-153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W 80</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921 491974</meta:user-defined>
    <meta:user-defined meta:name="OVERHEIDop.versieInformatie"/>
  </office:meta>
</office:document-meta>
</file>