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van bestaande winkelpui en plaatsen van een nieuwe, Korte Hoogstraat 20 A, 3131 B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wijderen van bestaande winkelpui en het plaatsen van een nieuwe </text:p>
            <text:p text:style-name="common-al">Met de adressering         :  Korte Hoogstraat 20 A, 3131 BK </text:p>
            <text:p text:style-name="common-al">Kenmerk                         :  OVXINR-3919</text:p>
            <text:p text:style-name="common-al">Type aanvraag                :  omgevingsvergunning regulier</text:p>
            <text:p text:style-name="common-al">Datum ontvangst          :           18 oktober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53593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93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93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wijderen van bestaande winkelpui en plaatsen van een nieuwe, Korte Hoogstraat 20 A, 3131 B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593</meta:user-defined>
    <meta:user-defined meta:name="OVERHEIDop.GmbID/DC.identifier">gmb-2016-153593</meta:user-defined>
    <meta:user-defined meta:name="OVERHEID.TaxonomieBeleidsagenda/OVERHEID.category">Huisvesting | Organisatie en beleid</meta:user-defined>
    <meta:user-defined meta:name="OVERHEIDop.referentienummer">OVXINR-3919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BK 20a</meta:user-defined>
    <meta:user-defined meta:name="OVERHEIDop.woonplaats">Vlaardingen</meta:user-defined>
    <meta:user-defined meta:name="OVERHEIDop.straatnaam">Korte Hoog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114 436331</meta:user-defined>
    <meta:user-defined meta:name="OVERHEIDop.versieInformatie"/>
  </office:meta>
</office:document-meta>
</file>