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4, 5211 MS, ’s-Hertogenbosch, het aanpassen van de achter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94, 5211 MS, ’s-Hertogenbosch, het aanpassen van de achtergevel van een pand, bouwen, rijksmonumenten, WB00034545, 25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9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94, 5211 MS, ’s-Hertogenbosch, het aanpassen van de achtergevel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92</meta:user-defined>
    <meta:user-defined meta:name="OVERHEIDop.GmbID/DC.identifier">gmb-2016-153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94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9 411105</meta:user-defined>
    <meta:user-defined meta:name="OVERHEIDop.versieInformatie"/>
  </office:meta>
</office:document-meta>
</file>