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terstraat/Jan Stienstra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terstraat/Jan Stienstraweg (perceel L 4019), zaaknummer 123531</text:p>
            <text:p text:style-name="common-al">Voor: Vellen van 8 leilindes, 3 lindes en 1 sierappel, datum besluit  31-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359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terstraat/Jan Stienstr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591</meta:user-defined>
    <meta:user-defined meta:name="OVERHEIDop.GmbID/DC.identifier">gmb-2016-1535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N 13</meta:user-defined>
    <meta:user-defined meta:name="OVERHEIDop.woonplaats">Winterswijk</meta:user-defined>
    <meta:user-defined meta:name="OVERHEIDop.straatnaam">Bo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61 443645</meta:user-defined>
    <meta:user-defined meta:name="OVERHEIDop.versieInformatie"/>
  </office:meta>
</office:document-meta>
</file>