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perdijkweg 200 (RM-19689), 2016-07169, vervangen dakraam, plaatsen 2 dakkapellen, indelen kapverdieping en activiteit monument,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9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laperdijkweg 200 (RM-19689), 2016-07169, vervangen dakraam, plaatsen 2 dakkapellen, indelen kapverdieping en activiteit monument,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90</meta:user-defined>
    <meta:user-defined meta:name="OVERHEIDop.GmbID/DC.identifier">gmb-2016-1535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M 200</meta:user-defined>
    <meta:user-defined meta:name="OVERHEIDop.woonplaats">Haarlem</meta:user-defined>
    <meta:user-defined meta:name="OVERHEIDop.straatnaam">Slaperdij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774 493202</meta:user-defined>
    <meta:user-defined meta:name="OVERHEIDop.versieInformatie"/>
  </office:meta>
</office:document-meta>
</file>