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straat 11, 5391 BH, Nuland, het vergrot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oekweitstraat 11, 5391 BH, Nuland, het vergroten van de bestaande woning, bouwen, WB00034932, 26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8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weitstraat 11, 5391 BH, Nuland, het vergroten van de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89</meta:user-defined>
    <meta:user-defined meta:name="OVERHEIDop.GmbID/DC.identifier">gmb-2016-153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H 11</meta:user-defined>
    <meta:user-defined meta:name="OVERHEIDop.woonplaats">Nuland</meta:user-defined>
    <meta:user-defined meta:name="OVERHEIDop.straatnaam">Boekwei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638 415352</meta:user-defined>
    <meta:user-defined meta:name="OVERHEIDop.versieInformatie"/>
  </office:meta>
</office:document-meta>
</file>