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0, 5215 EK, ’s-Hertogenbosch, het entree van het pand aanp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Rijnstraat 10, 5215 EK, ’s-Hertogenbosch, het entree van het pand aanpassen, bouwen, WB00034443, 25-10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/>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8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8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8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10, 5215 EK, ’s-Hertogenbosch, het entree van het pand aanp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87</meta:user-defined>
    <meta:user-defined meta:name="OVERHEIDop.GmbID/DC.identifier">gmb-2016-153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EK 10</meta:user-defined>
    <meta:user-defined meta:name="OVERHEIDop.woonplaats">'s-Hertogenbosch</meta:user-defined>
    <meta:user-defined meta:name="OVERHEIDop.straatnaam">Rij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497 411262</meta:user-defined>
    <meta:user-defined meta:name="OVERHEIDop.versieInformatie"/>
  </office:meta>
</office:document-meta>
</file>