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eaddeur vervangen door een houten kozijn met ramen en wijzigen van het bestemmingsplan, Hoogstad 279, 3131 K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overheaddeur vervangen door een houten kozijn met ramen en het wijzigen van het bestemmingsplan </text:p>
            <text:p text:style-name="common-al">Met de adressering         :  Hoogstad 279, 3131 KX </text:p>
            <text:p text:style-name="common-al">Kenmerk                         :  OVXINR-3925</text:p>
            <text:p text:style-name="common-al">Type aanvraag                :  omgevingsvergunning regulier</text:p>
            <text:p text:style-name="common-al">Datum ontvangst          :           19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8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eaddeur vervangen door een houten kozijn met ramen en wijzigen van het bestemmingsplan, Hoogstad 279, 3131 K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84</meta:user-defined>
    <meta:user-defined meta:name="OVERHEIDop.GmbID/DC.identifier">gmb-2016-153584</meta:user-defined>
    <meta:user-defined meta:name="OVERHEID.TaxonomieBeleidsagenda/OVERHEID.category">Huisvesting | Organisatie en beleid</meta:user-defined>
    <meta:user-defined meta:name="OVERHEIDop.referentienummer">OVXINR-392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KX 281</meta:user-defined>
    <meta:user-defined meta:name="OVERHEIDop.woonplaats">Vlaardingen</meta:user-defined>
    <meta:user-defined meta:name="OVERHEIDop.straatnaam">Hoogst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774 437188</meta:user-defined>
    <meta:user-defined meta:name="OVERHEIDop.versieInformatie"/>
  </office:meta>
</office:document-meta>
</file>