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Olmenstraat 37 en 41 </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Olmenstraat 37 en 41 (perceel I 14583 en I 14105), zaaknummer 123531</text:p>
            <text:p text:style-name="common-al">Voor : Vellen van 1 linde en 3 coniferen, datum besluit  31-10-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53582</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582</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582</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Olmenstraat 37 en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3582</meta:user-defined>
    <meta:user-defined meta:name="OVERHEIDop.GmbID/DC.identifier">gmb-2016-15358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TE 37</meta:user-defined>
    <meta:user-defined meta:name="OVERHEIDop.woonplaats">Winterswijk</meta:user-defined>
    <meta:user-defined meta:name="OVERHEIDop.straatnaam">Olmen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547 443701</meta:user-defined>
    <meta:user-defined meta:name="OVERHEIDop.versieInformatie"/>
  </office:meta>
</office:document-meta>
</file>