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rofessor Lorentzlaan 76 te Zeist,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eist maken, gelet op het bepaalde in de Wet milieubeheer (Wm) en de Algemene wet bestuursrecht (Awb), bekend dat:</text:p>
            <text:p text:style-name="common-al">Zij een melding op basis van het Activiteitenbesluit hebben ontvangen van het Diakonessenhuis Zeist voor het adres: <text:span text:style-name="nadrukvet">Professor Lorentzlaan 76, 3707 HA Zeist</text:span>. De melding heeft betrekking op het renoveren van het OK-complex, het verdwijnen van de centrale sterilisatieafdeling op de locatie Zeist en het vervallen van een gedeelte van de laboratoriumfunctie op de tweede verdieping. </text:p>
            <text:p text:style-name="common-al">Voor het hier vermelde bedrijf zijn landelijk geldende regels gesteld. Het is niet mogelijk om hierover zienswijzen naar voren te brengen of beroep in te stellen. </text:p>
            <text:p text:style-name="common-al">Omgevingsdienst regio Utrecht, Archimedeslaan 6, 3584BA Utrecht, elke werkdag van 08.30 tot 12.30 uur en van 13.30 tot 17.00 uur.</text:p>
            <text:p text:style-name="last-al">Als u een toelichting wilt of de stukken wilt inzien, kunt u hiervoor een afspraak maken met een medewerker van team A&amp; D van de Omgevingsdienst, telefoon 088-022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35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5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5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Professor Lorentzlaan 76 te Zeist,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58</meta:user-defined>
    <meta:user-defined meta:name="OVERHEIDop.GmbID/DC.identifier">gmb-2016-15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A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Overige overheidsinformatie</meta:user-defined>
    <meta:user-defined meta:name="OVERHEID.EPSG28992/DC.spatial">146061 455665</meta:user-defined>
    <meta:user-defined meta:name="OVERHEIDop.versieInformatie"/>
  </office:meta>
</office:document-meta>
</file>