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uropark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Europark 14 (perceel H 11678), zaaknummer 123531</text:p>
            <text:p text:style-name="common-al">Voor : Vellen van 1 plataan, datum besluit  31-10-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357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7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7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uropark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3579</meta:user-defined>
    <meta:user-defined meta:name="OVERHEIDop.GmbID/DC.identifier">gmb-2016-1535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AM 14</meta:user-defined>
    <meta:user-defined meta:name="OVERHEIDop.woonplaats">Winterswijk</meta:user-defined>
    <meta:user-defined meta:name="OVERHEIDop.straatnaam">Europar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546 443581</meta:user-defined>
    <meta:user-defined meta:name="OVERHEIDop.versieInformatie"/>
  </office:meta>
</office:document-meta>
</file>