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ibeslaan 2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ibeslaan 2 (perceel I 14102), zaaknummer 123531</text:p>
            <text:p text:style-name="common-al">Voor: Vellen van 2 lindes, datum besluit  31-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357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ib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576</meta:user-defined>
    <meta:user-defined meta:name="OVERHEIDop.GmbID/DC.identifier">gmb-2016-153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XZ 2</meta:user-defined>
    <meta:user-defined meta:name="OVERHEIDop.woonplaats">Winterswijk</meta:user-defined>
    <meta:user-defined meta:name="OVERHEIDop.straatnaam">Ribes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47 442982</meta:user-defined>
    <meta:user-defined meta:name="OVERHEIDop.versieInformatie"/>
  </office:meta>
</office:document-meta>
</file>