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en aanpassing gemeenschappelijke entreehal, Van der Werffstraat 132-252, 3132 W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renovatie en aanpassing gemeenschappelijke entreehal </text:p>
            <text:p text:style-name="common-al">Locatie                           :  Van der Werffstraat 132-252, 3132 WG</text:p>
            <text:p text:style-name="common-al">Kenmerk                         :  OVXINR-3929</text:p>
            <text:p text:style-name="common-al">Type aanvraag                :  omgevingsvergunning regulier</text:p>
            <text:p text:style-name="common-al">Datum ontvangst          :           22 okto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3575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7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75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atie en aanpassing gemeenschappelijke entreehal, Van der Werffstraat 132-252, 3132 W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575</meta:user-defined>
    <meta:user-defined meta:name="OVERHEIDop.GmbID/DC.identifier">gmb-2016-153575</meta:user-defined>
    <meta:user-defined meta:name="OVERHEID.TaxonomieBeleidsagenda/OVERHEID.category">Huisvesting | Organisatie en beleid</meta:user-defined>
    <meta:user-defined meta:name="OVERHEIDop.referentienummer">OVXINR-392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WG 140</meta:user-defined>
    <meta:user-defined meta:name="OVERHEIDop.woonplaats">Vlaardingen</meta:user-defined>
    <meta:user-defined meta:name="OVERHEIDop.straatnaam">Van der Werff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654 436899</meta:user-defined>
    <meta:user-defined meta:name="OVERHEIDop.versieInformatie"/>
  </office:meta>
</office:document-meta>
</file>