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laan 10, 2016-06611, realiseren kantelraam in bestaand kozijn voorgevel, verzonden 1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57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7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7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mperlaan 10, 2016-06611, realiseren kantelraam in bestaand kozijn voorgevel, verzonden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574</meta:user-defined>
    <meta:user-defined meta:name="OVERHEIDop.GmbID/DC.identifier">gmb-2016-1535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JA 46</meta:user-defined>
    <meta:user-defined meta:name="OVERHEIDop.woonplaats">Haarlem</meta:user-defined>
    <meta:user-defined meta:name="OVERHEIDop.straatnaam">Kamp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25 487276</meta:user-defined>
    <meta:user-defined meta:name="OVERHEIDop.versieInformatie"/>
  </office:meta>
</office:document-meta>
</file>