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Plaatsing voorwerpen op de openbare weg rondom het pand Hofstraat 3</text:p>
      <text:section text:name="zakelijke-mededeling_id1-3-2" text:style-name="zakelijke-mededeling">
        <text:section text:name="zakelijke-mededeling-tekst_id1-3-2-1" text:style-name="zakelijke-mededeling-tekst">
          <text:section text:name="tekst_id1-3-2-1-1" text:style-name="tekst">
            <text:p text:style-name="common-al">Naar aanleiding van uw schriftelijke verzoek van 14 oktober 2016 verlenen wij u op grond van artikel 2:10a van de Algemene Plaatselijke verordening voor de gemeente Borne, vergunning voor het plaatsen steigers op de openbare weg bij het pand Hofstraat 3 te Borne. U heeft aangegeven dat de steigers daar in week 44 van 2016 geplaatst worden en aan het einde van week 1 van 2017 weer verwijderd zullen worden. </text:p>
            <text:p text:style-name="tussenkopcur">
            <text:span text:style-name="nadrukvet">Voorwaarden</text:span>
          </text:p>
            <text:p text:style-name="common-al">Aan deze vergunning verbinden wij de volgende voorwaarden:</text:p>
            <text:list text:style-name="id1-3-2-1-1-4">
              <text:list-item text:style-override="id1-3-2-1-1-4-1">
                <text:number>•</text:number>
                <text:p text:style-name="al">De steigers mogen door de wijze van plaatsing de verkeersveiligheid niet in gevaar brengen en evenmin op enige wijze het verkeer hinderen;</text:p>
              </text:list-item>
              <text:list-item text:style-override="id1-3-2-1-1-4-2">
                <text:number>•</text:number>
                <text:p text:style-name="al">Eventuele door de politie of door of namens de commandant van de brandweer of  door de afdeling Grondgebied/Beheer van de gemeente Borne in het belang van de openbare orde of veiligheid te geven bevelen of aanwijzingen moeten onmiddellijk en stipt worden opgevolgd;</text:p>
              </text:list-item>
              <text:list-item text:style-override="id1-3-2-1-1-4-3">
                <text:number>•</text:number>
                <text:p text:style-name="al">Mocht onverhoopt schade ontstaan aan eigendommen van de gemeente, dan zal deze schade op de veroorzaker worden verhaald. De gemeente accepteert geen enkele aansprakelijkheid en is gevrijwaard voor schade aan eigendommen van derden.</text:p>
              </text:list-item>
            </text:list>
            <text:p text:style-name="tussenkopcur">
            <text:span text:style-name="nadrukvet">Leges</text:span>
          </text:p>
            <text:p text:style-name="common-al">De verschuldigde leges voor de behandeling van de aanvraag op grond van de ‘Legesverordening’ bedragen € 15,70. U ontvangt de rekening separaat.</text:p>
            <text:p text:style-name="common-al">Bezwaar</text:p>
            <text:p text:style-name="common-al">Tegen dit besluit kunnen u en eventuele andere belanghebbenden binnen zes weken na bekendmaking bezwaar maken. Hiertoe dient een gemotiveerd bezwaarschrift te worden ingediend bij en gericht aan het college van burgemeester en wethouders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het college van  burgemeester en wethouders,</text:p>
            <text:p text:style-name="common-al">De teamcoördinator Uitvoering</text:p>
            <text:p text:style-name="last-al">M.H.J. Richt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53573</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573</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573</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ing voorwerpen op de openbare weg rondom het pand Hofstraat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573</meta:user-defined>
    <meta:user-defined meta:name="OVERHEIDop.GmbID/DC.identifier">gmb-2016-153573</meta:user-defined>
    <meta:user-defined meta:name="OVERHEID.TaxonomieBeleidsagenda/OVERHEID.category">Openbare orde en veiligheid | Organisatie en beleid</meta:user-defined>
    <meta:user-defined meta:name="OVERHEIDop.referentienummer">16uit10212</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DG</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