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, 5231 BZ, ’s-Hertogenbosch, het uitbreiden van een kantoorpand met personeelsruimte + interne verbouwing sanitai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alvador Allendelaan 9, 5231 BZ, ’s-Hertogenbosch, het uitbreiden van een kantoorpand met personeelsruimte + interne verbouwing sanitaire ruimten, bouwen, strijd bestemmingsplan, WB00034526, 26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7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ador Allendelaan 9, 5231 BZ, ’s-Hertogenbosch, het uitbreiden van een kantoorpand met personeelsruimte + interne verbouwing sanitai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72</meta:user-defined>
    <meta:user-defined meta:name="OVERHEIDop.GmbID/DC.identifier">gmb-2016-15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Z 9</meta:user-defined>
    <meta:user-defined meta:name="OVERHEIDop.woonplaats">'s-Hertogenbosch</meta:user-defined>
    <meta:user-defined meta:name="OVERHEIDop.straatnaam">Salvador Allend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1 413508</meta:user-defined>
    <meta:user-defined meta:name="OVERHEIDop.versieInformatie"/>
  </office:meta>
</office:document-meta>
</file>