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laamseweg 4a, 2016-05073, bouwen paardenstal en schuur/bedrijfsgebouw en gedeeltelijk verharden terrein, verzonden 1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7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laamseweg 4a, 2016-05073, bouwen paardenstal en schuur/bedrijfsgebouw en gedeeltelijk verharden terrein,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70</meta:user-defined>
    <meta:user-defined meta:name="OVERHEIDop.GmbID/DC.identifier">gmb-2016-153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Vla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00 488403</meta:user-defined>
    <meta:user-defined meta:name="OVERHEIDop.versieInformatie"/>
  </office:meta>
</office:document-meta>
</file>