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besluit omgevingsvergunning (uitgebreide procedure), Skagerrak 170, 2133 DW Hoofddorp, Stichting Meer Primair, het brandveilig gebruiken van de basisschool Vesterhavet en het legaliseren van de in afwijking geplaatste brandcompartimenten, 10-02-2016, zaak 757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last-al">De ontwerpbeschikking en de bijbehorende stukken liggen met ingang van de dag na publicatie gedurende zes weken ter inzage op <text:a xlink:href="http://www.odnzkg.nl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5357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35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35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Skagerrak 170, 2133 DW Hoofddorp, Stichting Meer Primair, het brandveilig gebruiken van de basisschool Vesterhavet en het legaliseren van de in afwijking geplaatste brandcompartimenten, 10-02-2016, zaak 7578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357</meta:user-defined>
    <meta:user-defined meta:name="OVERHEIDop.GmbID/DC.identifier">gmb-2016-153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3DW 170</meta:user-defined>
    <meta:user-defined meta:name="OVERHEIDop.woonplaats">Hoofddorp</meta:user-defined>
    <meta:user-defined meta:name="OVERHEIDop.straatnaam">Skagerrak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06203 480353</meta:user-defined>
    <meta:user-defined meta:name="OVERHEIDop.versieInformatie"/>
  </office:meta>
</office:document-meta>
</file>