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/verbouwen van balkons en garages inclusief puivervanging, Complex Weijenbergstraat 58 t/m 32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/verbouwen van balkons en garages inclusief puivervanging, Complex Weijenbergstraat 58 t/m 320 6431 te Hoensbroek (datum besluit</text:span>
            <text:span text:style-name="nadrukvet"> is datum bekendmaking:</text:span>
            <text:span text:style-name="nadrukvet">31-10-2016</text:span>
            <text:span text:style-name="nadrukvet">, dossiernummer </text:span>
            <text:span text:style-name="nadrukvet">Z-1611961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56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6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6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/verbouwen van balkons en garages inclusief puivervanging, Complex Weijenbergstraat 58 t/m 32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69</meta:user-defined>
    <meta:user-defined meta:name="OVERHEIDop.GmbID/DC.identifier">gmb-2016-153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AM 70</meta:user-defined>
    <meta:user-defined meta:name="OVERHEIDop.woonplaats">Hoensbroek</meta:user-defined>
    <meta:user-defined meta:name="OVERHEIDop.straatnaam">Weijenbe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510 326685</meta:user-defined>
    <meta:user-defined meta:name="OVERHEIDop.versieInformatie"/>
  </office:meta>
</office:document-meta>
</file>