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lenburg 24 D, 5211 EV ’s-Hertogenbosch, het uitbreiden van een bestaand pand met logies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Uilenburg 24 D, 5211 EV ’s-Hertogenbosch, het uitbreiden van een bestaand pand met logiesfunctie, bouwen, strijd bestemmingsplan, WB00034180, 26-10</text:p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/>
          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568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6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6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lenburg 24 D, 5211 EV ’s-Hertogenbosch, het uitbreiden van een bestaand pand met logiesfun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568</meta:user-defined>
    <meta:user-defined meta:name="OVERHEIDop.GmbID/DC.identifier">gmb-2016-153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EV</meta:user-defined>
    <meta:user-defined meta:name="OVERHEIDop.woonplaats">'s-Hertogenbosch</meta:user-defined>
    <meta:user-defined meta:name="OVERHEIDop.straatnaam">Uilenbur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948 411021</meta:user-defined>
    <meta:user-defined meta:name="OVERHEIDop.versieInformatie"/>
  </office:meta>
</office:document-meta>
</file>