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2e Hogerwoerddwarsstraat 46, 2016-06169, bouwen dakopbouw, verzonden 1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6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6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6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2e Hogerwoerddwarsstraat 46, 2016-06169, bouwen dakopbouw,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67</meta:user-defined>
    <meta:user-defined meta:name="OVERHEIDop.GmbID/DC.identifier">gmb-2016-1535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L 46</meta:user-defined>
    <meta:user-defined meta:name="OVERHEIDop.woonplaats">Haarlem</meta:user-defined>
    <meta:user-defined meta:name="OVERHEIDop.straatnaam">Tweede Hogerwoerddw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1 490308</meta:user-defined>
    <meta:user-defined meta:name="OVERHEIDop.versieInformatie"/>
  </office:meta>
</office:document-meta>
</file>