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60A-62, 2016-06403, wijzigen voorgevel begane grond, verzonden 1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56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6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6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weg 60A-62, 2016-06403, wijzigen voorgevel begane grond, verzonden 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565</meta:user-defined>
    <meta:user-defined meta:name="OVERHEIDop.GmbID/DC.identifier">gmb-2016-1535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E 60</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8 489004</meta:user-defined>
    <meta:user-defined meta:name="OVERHEIDop.versieInformatie"/>
  </office:meta>
</office:document-meta>
</file>