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 jeugdverblijven als bedoeld in artikel 7 Wet op de Jeugdverblijven </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 </text:p>
            <text:p text:style-name="al">- afdeling 5.2 (toezicht op naleving) </text:p>
            <text:p text:style-name="al">- artikel 7 van de Wet op de Jeugdverblijven </text:p>
            <text:p text:style-name="al"/>
            <text:p text:style-name="al">besluit: </text:p>
            <text:p text:style-name="al"/>
            <text:p text:style-name="al"/>
            <text:p text:style-name="al">1. de directeur Publieke Gezondheid van de GGD Twente aan te wijzen als toezichthouder, bedoeld in artikel 7, tweede lid van de Wet op de Jeugdverblijven;</text:p>
            <text:p text:style-name="al"/>
            <text:p text:style-name="al">2. De directeur Publieke Gezondheid van de GGD Twente te machtigen om medewerkers in dienst van de GGD Twente aan te wijzen als toezichthouder om onder zijn verantwoordelijkheid en in zijn plaats als toezichthouder op te treden in de zin van de Wet op de Jeugdverblijven. </text:p>
          </text:section>
        </text:section>
        <text:section text:name="regeling-tekst_id1-3-2-2" text:style-name="regeling-tekst">
          <text:section text:name="artikel_id1-3-2-2-1" text:style-name="artikel">
            <text:p text:style-name="artikel_kop_titel"/>
            <text:p text:style-name="al">Besluit treedt in werking op de dag na bekendmaking en werkt terug tot 1 oktober 2016.</text:p>
            <text:p text:style-name="al"/>
          </text:section>
        </text:section>
        <text:section text:name="regeling-sluiting_id1-3-2-3" text:style-name="regeling-sluiting">
          <text:section text:name="ondertekening_id1-3-2-3-1">
            <text:p><text:span text:style-name="functie">Aldus vastgesteld in de vergadering van 25 oktober 2016.</text:span></text:p>
            <text:p><text:span text:style-name="functie"/></text:p>
            <text:p><text:span text:style-name="functie">De Secretaris, De loco-Burgemeester,</text:span></text:p>
            <text:p><text:span text:style-name="functie"/></text:p>
            <text:p><text:span text:style-name="functie">M.J.M. Meijs E. Eerenberg</text:span></text:p>
          </text:section>
          <text:section text:name="ondertekening_id1-3-2-3-2">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5356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6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6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 jeugdverblijven als bedoeld in artikel 7 Wet op de Jeugdverblij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64</meta:user-defined>
    <meta:user-defined meta:name="OVERHEIDop.GmbID/DC.identifier">gmb-2016-153564</meta:user-defined>
    <meta:user-defined meta:name="OVERHEID.TaxonomieBeleidsagenda/OVERHEID.category">Bestuur | Organisatie en beleid</meta:user-defined>
    <meta:user-defined meta:name="OVERHEID.Gemeente/DC.spatial">Enschede</meta:user-defined>
    <meta:user-defined meta:name="DC.source">art. 7 Wet op de jeugdverblijven;1.0:c:BWBR0037645&amp;artikel=7&amp;g=2016-07-01</meta:user-defined>
    <meta:user-defined meta:name="DCTERMS.alternative">Aanwijzingsbesluit toezicht jeugdverblijven</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6-11-05</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op.betreftRegeling">CVDR600289_1</meta:user-defined>
    <meta:user-defined meta:name="OVERHEIDop.versieInformatie"/>
  </office:meta>
</office:document-meta>
</file>