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uis Pasteurstraat 9, 2016-07210, tijdelijke huisvesting voor maximaal 180 statushouders voor een periode tot en met 31 december 2017, activiteit handelen in strijd met regels ruimtelijke ordening, verzonden 31 okto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562</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62</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62</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ouis Pasteurstraat 9, 2016-07210, tijdelijke huisvesting voor maximaal 180 statushouders voor een periode tot en met 31 december 2017, activiteit handelen in strijd met regels ruimtelijke ordening, verzonden 31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562</meta:user-defined>
    <meta:user-defined meta:name="OVERHEIDop.GmbID/DC.identifier">gmb-2016-1535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RJ 9</meta:user-defined>
    <meta:user-defined meta:name="OVERHEIDop.woonplaats">Haarlem</meta:user-defined>
    <meta:user-defined meta:name="OVERHEIDop.straatnaam">Louis Pasteu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58 486810</meta:user-defined>
    <meta:user-defined meta:name="OVERHEIDop.versieInformatie"/>
  </office:meta>
</office:document-meta>
</file>