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31-10-2016</text:p>
            <text:p text:style-name="common-al">Vergunningszaak: Omgevingsvergunning</text:p>
            <text:p text:style-name="common-al">Dossiernummer: WABO16/00436</text:p>
            <text:p text:style-name="common-al">Locatie: Laan van Albert's Hoeve 138 te Castricum</text:p>
            <text:p text:style-name="common-al">Activiteit: het plaatsen van een erfafscheid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53561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6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6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561</meta:user-defined>
    <meta:user-defined meta:name="OVERHEIDop.GmbID/DC.identifier">gmb-2016-153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PS 138</meta:user-defined>
    <meta:user-defined meta:name="OVERHEIDop.woonplaats">Castricum</meta:user-defined>
    <meta:user-defined meta:name="OVERHEIDop.straatnaam">Laan van Albert's Hoeve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297 506896</meta:user-defined>
    <meta:user-defined meta:name="OVERHEIDop.versieInformatie"/>
  </office:meta>
</office:document-meta>
</file>